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informatieve raadsvergadering van 26 februari 2020</text:p>
      <text:section text:name="zakelijke-mededeling_id1-3-2" text:style-name="zakelijke-mededeling">
        <text:section text:name="zakelijke-mededeling-tekst_id1-3-2-1" text:style-name="zakelijke-mededeling-tekst">
          <text:section text:name="tekst_id1-3-2-1-1" text:style-name="tekst">
            <text:p text:style-name="common-al">Op 26 februari 2020 om ± 21.00 uur (aansluitend aan de raadsvergadering) is er een openbare informatieve raadsvergadering over de realisatie van een zeezwembad in de Willemshaven. Tijdens de informatieve raad worden de verschillende varianten en locaties toegelicht aan de hand van een presentatie.</text:p>
            <text:p text:style-name="last-al">U bent van harte welkom om deze vergadering bij te wonen in het Stadhuis, de vergadering is ook live te volgen via de website <text:a xlink:href="http://www.harlingen.nl/" xlink:type="simple">www.harl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4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Openbare informatieve raadsvergadering van 26 februari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2-17</meta:user-defined>
    <meta:user-defined meta:name="DCTERMS.W3CDTF/OVERHEIDop.jaargang">2020</meta:user-defined>
    <meta:user-defined meta:name="OVERHEIDop.publicationIssue">41640</meta:user-defined>
    <meta:user-defined meta:name="OVERHEIDop.GmbID/DC.identifier">gmb-2020-41640</meta:user-defined>
    <meta:user-defined meta:name="OVERHEIDop.versieInformatie"/>
  </office:meta>
</office:document-meta>
</file>