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windenstraat en omgevin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Van Swindenstraat en omgeving te Schiedam. De aanvraag is geregistreerd onder zaaknummer 19OMGS380 en projectomschrijving: het kappen van 23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6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787.76 437039.21</meta:user-defined>
    <meta:user-defined meta:name="DC.title">Aanvraag omgevingsvergunning Van Swindenstraat en omgeving te Schiedam</meta:user-defined>
    <meta:user-defined meta:name="OVERHEID.PostcodeHuisnummer/OVERHEIDop.postcodeHuisnummer">3112MJ 60</meta:user-defined>
    <meta:user-defined meta:name="OVERHEIDop.straatnaam">Van Swindenstraat</meta:user-defined>
    <meta:user-defined meta:name="OVERHEIDop.woonplaats">Schie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64</meta:user-defined>
    <meta:user-defined meta:name="OVERHEIDop.GmbID/DC.identifier">gmb-2020-4164</meta:user-defined>
    <meta:user-defined meta:name="OVERHEIDop.versieInformatie"/>
  </office:meta>
</office:document-meta>
</file>