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Pijnacker, Klapwijkseweg 7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noveren dak bedrijfsruimte </text:p>
            <text:p text:style-name="common-al">OLO-nummer: 4929863</text:p>
            <text:p text:style-name="common-al">Locatie: Pijnacker, Klapwijkseweg 75a</text:p>
            <text:p text:style-name="common-al">Postcode: 2641 RA, </text:p>
            <text:p text:style-name="common-al">Datum besluit: 13-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63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81 </meta:user-defined>
    <meta:user-defined meta:name="DCTERMS.abstract">renoveren dak bedrijfsruimte</meta:user-defined>
    <dc:language>nl</dc:language>
    <meta:user-defined meta:name="OVERHEID.EPSG28992/DC.spatial">90072.887 447928.493</meta:user-defined>
    <meta:user-defined meta:name="DC.title">Geaccepteerde sloopmelding gebruik ter kennisgeving : Pijnacker, Klapwijkseweg 75 a</meta:user-defined>
    <meta:user-defined meta:name="OVERHEIDop.straatnaam">Klapwijkseweg</meta:user-defined>
    <meta:user-defined meta:name="OVERHEIDop.woonplaats">Pijnacker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34</meta:user-defined>
    <meta:user-defined meta:name="OVERHEIDop.GmbID/DC.identifier">gmb-2020-41634</meta:user-defined>
    <meta:user-defined meta:name="OVERHEIDop.versieInformatie"/>
  </office:meta>
</office:document-meta>
</file>