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werp-omgevingsvergunning uitgebreide procedure Groen van Prinster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6-02-2020 tot en met 12-02-2020. 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12-02-2020, Groen van Prinstererstraat 2, Harlingen, het brandveilig gebruiken van het pand;</text:p>
              </text:list-item>
            </text:list>
            <text:p text:style-name="common-al">De aanvraag, het ontwerpbesluit en de bijbehorende stukken liggen met ingang van 17-02-2020 gedurende 6 weken ter inzage bij de afdeling Dienstverlening en Ondersteuning, team VVH in de Groenlandsvaarder, Voorstraat 35 te Harlingen.</text:p>
            <text:p text:style-name="common-al">Een ieder kan binnen 6 weken na de datum van de ter inzage legging, zienswijzen tegen het ontwerp besluit indienen bij burgemeester en wethouders van Harlingen, Postbus 10.000, 8860 HA te Harlingen.</text:p>
            <text:p text:style-name="last-al">Informatie kan desgewenst worden verkregen bij de afdeling Dienstverlening en Ondersteuning, team VVH in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13-02-2020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63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28 575668</meta:user-defined>
    <meta:user-defined meta:name="DC.title">Verleende ontwerp-omgevingsvergunning uitgebreide procedure Groen van Prinstererstraat 2</meta:user-defined>
    <meta:user-defined meta:name="OVERHEID.PostcodeHuisnummer/OVERHEIDop.postcodeHuisnummer">8862BV 2</meta:user-defined>
    <meta:user-defined meta:name="OVERHEIDop.straatnaam">Groen van Prinstererstraat</meta:user-defined>
    <meta:user-defined meta:name="OVERHEIDop.woonplaats">Harl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30</meta:user-defined>
    <meta:user-defined meta:name="OVERHEIDop.GmbID/DC.identifier">gmb-2020-41630</meta:user-defined>
    <meta:user-defined meta:name="OVERHEIDop.versieInformatie"/>
  </office:meta>
</office:document-meta>
</file>