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. B. Brongersstraat 1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lengen van de termijn voor het tijdelijk plaatsen van een noodlokaal t.b.v. CBS de Kern</text:p>
            <text:p text:style-name="common-al">Locatie: Dr. B. Brongersstraat 18, 9645 AL Veendam</text:p>
            <text:p text:style-name="last-al">Datum ontvangst: 6 februari 2020 (zaaknummer 10822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162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2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2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8229</meta:user-defined>
    <dc:language>nl</dc:language>
    <meta:user-defined meta:name="OVERHEID.EPSG28992/DC.spatial">254630.085 570550.185</meta:user-defined>
    <meta:user-defined meta:name="DC.title">Ontvangen aanvraag omgevingsvergunning, Dr. B. Brongersstraat 18, bouw</meta:user-defined>
    <meta:user-defined meta:name="OVERHEID.PostcodeHuisnummer/OVERHEIDop.postcodeHuisnummer">9645AL 18</meta:user-defined>
    <meta:user-defined meta:name="OVERHEIDop.straatnaam">Dr. B. Brongersstraat</meta:user-defined>
    <meta:user-defined meta:name="OVERHEIDop.woonplaats">Veenda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629</meta:user-defined>
    <meta:user-defined meta:name="OVERHEIDop.GmbID/DC.identifier">gmb-2020-41629</meta:user-defined>
    <meta:user-defined meta:name="OVERHEIDop.versieInformatie"/>
  </office:meta>
</office:document-meta>
</file>