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Escapade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31</text:span>
          </text:p>
            <text:p text:style-name="common-al">Gemeente Amstelveen heeft op 27 januari 2020 een melding incidentele festiviteit ontvangen voor The Dansant op de hockeyclub op 19 april 2020. De locatie is Escapade 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7.55 479739.03</meta:user-defined>
    <meta:user-defined meta:name="DC.title">Gemeente Amstelveen - melding incidentele festiviteit ontvangen - Escapade 5A</meta:user-defined>
    <meta:user-defined meta:name="OVERHEIDop.straatnaam">Escapade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27</meta:user-defined>
    <meta:user-defined meta:name="OVERHEIDop.GmbID/DC.identifier">gmb-2020-41627</meta:user-defined>
    <meta:user-defined meta:name="OVERHEIDop.versieInformatie"/>
  </office:meta>
</office:document-meta>
</file>