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Opendag Brandweer Sint-Michielsgest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februari 2020</text:p>
            <text:p text:style-name="common-al"/>
            <text:p text:style-name="common-al">Aan Veiligheidsregio Brabant Noord is vergunning verleend voor het organiseren van evenement “Opendag Brandweer Sint-Michielsgestel” op het terrein aan de Schijndelseweg 38 B in Sint-Michielsgestel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27 september 2020 van 10.30 uur tot 17.00 uur.</text:span>
              </text:p>
              </text:list-item>
            </text:list>
            <text:p text:style-name="common-al"/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1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1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1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Opendag Brandweer Sint-Michielsgestel” op het terrein aan de Schijndelseweg 38 B in Sint-Michielsgestel
</meta:user-defined>
    <dc:language>nl</dc:language>
    <meta:user-defined meta:name="OVERHEID.EPSG28992/DC.spatial">153115.719 405453.727</meta:user-defined>
    <meta:user-defined meta:name="DC.title">Evenement “Opendag Brandweer Sint-Michielsgestel”</meta:user-defined>
    <meta:user-defined meta:name="OVERHEID.PostcodeHuisnummer/OVERHEIDop.postcodeHuisnummer">5271SB 38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17</meta:user-defined>
    <meta:user-defined meta:name="OVERHEIDop.GmbID/DC.identifier">gmb-2020-41617</meta:user-defined>
    <meta:user-defined meta:name="OVERHEIDop.versieInformatie"/>
  </office:meta>
</office:document-meta>
</file>