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agendorenweg 10 in Amstenr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3 februari 2020 een besluit genomen op de aanvraag met zaaknummer APV-2020-018 voor een exploitatievergunning Bie de Veldwachter, Hagendorenweg 10 Amst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61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1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61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039 327950</meta:user-defined>
    <meta:user-defined meta:name="DC.title">Kennisgeving besluit op aanvraag Hagendorenweg 10 in Amstenrade</meta:user-defined>
    <meta:user-defined meta:name="OVERHEIDop.straatnaam">Hagendorenweg</meta:user-defined>
    <meta:user-defined meta:name="OVERHEIDop.woonplaats">Amstenrade</meta:user-defined>
    <meta:user-defined meta:name="DCTERMS.W3CDTF/DCTERMS.available">2020-02-17</meta:user-defined>
    <meta:user-defined meta:name="DCTERMS.W3CDTF/OVERHEIDop.jaargang">2020</meta:user-defined>
    <meta:user-defined meta:name="OVERHEIDop.publicationIssue">41613</meta:user-defined>
    <meta:user-defined meta:name="OVERHEIDop.GmbID/DC.identifier">gmb-2020-41613</meta:user-defined>
    <meta:user-defined meta:name="OVERHEIDop.versieInformatie"/>
  </office:meta>
</office:document-meta>
</file>