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terrein Jufferbeek Zuid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nabij Coulissenweg 1in Oldenzaal. De aanvraag is geregistreerd onder zaaknummer 6566-2020.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1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94.88 480123.36</meta:user-defined>
    <meta:user-defined meta:name="DC.title">Kennisgeving ontvangst aanvraag omgevingsvergunning Bedrijventerrein Jufferbeek Zuid in Oldenzaal</meta:user-defined>
    <meta:user-defined meta:name="OVERHEIDop.straatnaam">Retentieweg</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1611</meta:user-defined>
    <meta:user-defined meta:name="OVERHEIDop.GmbID/DC.identifier">gmb-2020-41611</meta:user-defined>
    <meta:user-defined meta:name="OVERHEIDop.versieInformatie"/>
  </office:meta>
</office:document-meta>
</file>