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evenementenvergunning aanvraag (Parkeerplaats aan Raadhuisstraat, Grote Markt, Grotestraat, Henseniusplein, Schouwburgplein te Venray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Feest van de Vrijheid, afsluiting Venray viert 75 jaar bevrijding d.d. 05-05-202</text:p>
            <text:p text:style-name="common-al">
            <text:span text:style-name="nadrukvet">Locatie:</text:span> Parkeerplaats aan Raadhuisstraat, Grote Markt, Grotestraat, Henseniusplein, Schouwburgplein te Venray</text:p>
            <text:p text:style-name="common-al">
            <text:span text:style-name="nadrukvet">Kenmerk:</text:span> EV-2020-015</text:p>
            <text:p text:style-name="common-al">Het betreft hier een kennisgeving. Op verzoek kunt u de aanvraag inzien. Hiervoor kunt u contact opnemen met de frontoffice VTH, bereikbaar via 0478-523 333 of infoVTH@venray.nl. U kunt desgewenst opmerkingen of een zienswijze indienen. Voor meer informatie over het indienen van een zienswijze kunt u kijken op https://www.venray.nl/melding-klacht-bezwaar-en-zienswijze.</text:p>
            <text:p text:style-name="common-al">namens de Burgemeester van Venray,</text:p>
            <text:p text:style-name="common-al">Senior vergunningverlener APV, team Vergunningverlening, Toezicht en Handhaving,</text:p>
            <text:p text:style-name="last-al">Pieter Driess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1600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600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600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5854.68 393404.36</meta:user-defined>
    <meta:user-defined meta:name="DC.title">APV evenementenvergunning aanvraag (Parkeerplaats aan Raadhuisstraat, Grote Markt, Grotestraat, Henseniusplein, Schouwburgplein te Venray)</meta:user-defined>
    <meta:user-defined meta:name="OVERHEIDop.straatnaam">Kerkpad</meta:user-defined>
    <meta:user-defined meta:name="OVERHEIDop.woonplaats">Venray</meta:user-defined>
    <meta:user-defined meta:name="DCTERMS.W3CDTF/DCTERMS.available">2020-02-20</meta:user-defined>
    <meta:user-defined meta:name="DCTERMS.W3CDTF/OVERHEIDop.jaargang">2020</meta:user-defined>
    <meta:user-defined meta:name="OVERHEIDop.publicationIssue">41600</meta:user-defined>
    <meta:user-defined meta:name="OVERHEIDop.GmbID/DC.identifier">gmb-2020-41600</meta:user-defined>
    <meta:user-defined meta:name="OVERHEIDop.versieInformatie"/>
  </office:meta>
</office:document-meta>
</file>