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Nicolaasstraat 3, Lutj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Nicolaasstraat 3, Lutjebroek   </text:p>
            <text:p text:style-name="common-al">Voor: het verwijderen van asbesthoudende plafondbeplating in de schuur en golfplaten bij afdak schuur en totaalsloop woning en schuur   </text:p>
            <text:p text:style-name="common-al">Datum ontvangst: 18 december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16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2824 523538</meta:user-defined>
    <meta:user-defined meta:name="DC.title">Sloopmelding Sint Nicolaasstraat 3, Lutjebroek</meta:user-defined>
    <meta:user-defined meta:name="OVERHEID.PostcodeHuisnummer/OVERHEIDop.postcodeHuisnummer">1614LP 3</meta:user-defined>
    <meta:user-defined meta:name="OVERHEIDop.straatnaam">Sint Nicolaasstraat</meta:user-defined>
    <meta:user-defined meta:name="OVERHEIDop.woonplaats">Lutjebroek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60</meta:user-defined>
    <meta:user-defined meta:name="OVERHEIDop.GmbID/DC.identifier">gmb-2020-4160</meta:user-defined>
    <meta:user-defined meta:name="OVERHEIDop.versieInformatie"/>
  </office:meta>
</office:document-meta>
</file>