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bbehôf 24 Goutum, (11038521) bouwen van een vlond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15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487.284 577459.299</meta:user-defined>
    <meta:user-defined meta:name="DC.title">Aangevraagde omgevingsvergunning Dobbehôf 24 Goutum, (11038521) bouwen van een vlonder.</meta:user-defined>
    <meta:user-defined meta:name="OVERHEID.PostcodeHuisnummer/OVERHEIDop.postcodeHuisnummer">9084DR 24</meta:user-defined>
    <meta:user-defined meta:name="OVERHEIDop.straatnaam">Dobbeh??f</meta:user-defined>
    <meta:user-defined meta:name="OVERHEIDop.woonplaats">Gout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94</meta:user-defined>
    <meta:user-defined meta:name="OVERHEIDop.GmbID/DC.identifier">gmb-2020-41594</meta:user-defined>
    <meta:user-defined meta:name="OVERHEIDop.versieInformatie"/>
  </office:meta>
</office:document-meta>
</file>