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landerweg 1421 - 1423, 2153 KE  Haarlemmermeer, A.C.G. Gordijn Vastgoed B.V.,  het aanleggen van een inrit , datum besluit: 11-02-2020, zaak 9314434, OLO-4805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59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9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9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971.314 473993.049</meta:user-defined>
    <meta:user-defined meta:name="DC.title">Verleende omgevingsvergunning, Rijnlanderweg 1421 - 1423, 2153 KE  Haarlemmermeer, A.C.G. Gordijn Vastgoed B.V.,  het aanleggen van een inrit , datum besluit: 11-02-2020, zaak 9314434, OLO-4805105.</meta:user-defined>
    <meta:user-defined meta:name="OVERHEID.PostcodeHuisnummer/OVERHEIDop.postcodeHuisnummer">2153KE 1421</meta:user-defined>
    <meta:user-defined meta:name="OVERHEIDop.straatnaam">Rijnlanderweg</meta:user-defined>
    <meta:user-defined meta:name="OVERHEIDop.woonplaats">Nieuw-Vennep</meta:user-defined>
    <meta:user-defined meta:name="DCTERMS.W3CDTF/DCTERMS.available">2020-02-17</meta:user-defined>
    <meta:user-defined meta:name="DCTERMS.W3CDTF/OVERHEIDop.jaargang">2020</meta:user-defined>
    <meta:user-defined meta:name="OVERHEIDop.publicationIssue">41592</meta:user-defined>
    <meta:user-defined meta:name="OVERHEIDop.GmbID/DC.identifier">gmb-2020-41592</meta:user-defined>
    <meta:user-defined meta:name="OVERHEIDop.versieInformatie"/>
  </office:meta>
</office:document-meta>
</file>