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Hoefsevonder 4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63</text:p>
            <text:p text:style-name="common-al">Aangevraagd op 09 februari 2020</text:p>
            <text:p text:style-name="common-al">het plaatsen van een tijdelijke woonunit tijdens de bouw van een woning(OV20193930)</text:p>
            <text:p text:style-name="common-al">Reguliere procedure voor de activiteit: bouwen en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1590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590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590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910145/1227698</meta:user-defined>
    <meta:user-defined meta:name="DCTERMS.abstract">het plaatsen van een tijdelijke woonunit tijdens de bouw van een woning, De Hoefsevonder 4 in Berlicum</meta:user-defined>
    <dc:language>nl</dc:language>
    <meta:user-defined meta:name="OVERHEID.EPSG28992/DC.spatial">155202.97 411703.802</meta:user-defined>
    <meta:user-defined meta:name="DC.title">Aangevraagde omgevingsvergunning De Hoefsevonder 4 in Berlicum</meta:user-defined>
    <meta:user-defined meta:name="OVERHEID.PostcodeHuisnummer/OVERHEIDop.postcodeHuisnummer">5258SP 4</meta:user-defined>
    <meta:user-defined meta:name="OVERHEIDop.straatnaam">De Hoefsevonder</meta:user-defined>
    <meta:user-defined meta:name="OVERHEIDop.woonplaats">Berlicum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590</meta:user-defined>
    <meta:user-defined meta:name="OVERHEIDop.GmbID/DC.identifier">gmb-2020-41590</meta:user-defined>
    <meta:user-defined meta:name="OVERHEIDop.versieInformatie"/>
  </office:meta>
</office:document-meta>
</file>