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Malcorpslaan 3, 8061 A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1 februari 2020</text:span>
          </text:p>
            <text:p text:style-name="last-al">
            <text:span text:style-name="nadrukvet">Burgemeester Malcorpslaan 3, 8061 AG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20.835 512135.751</meta:user-defined>
    <meta:user-defined meta:name="DC.title">Sloopmelding Burgemeester Malcorpslaan 3, 8061 AG te Hasselt</meta:user-defined>
    <meta:user-defined meta:name="OVERHEID.PostcodeHuisnummer/OVERHEIDop.postcodeHuisnummer">8061AG 3</meta:user-defined>
    <meta:user-defined meta:name="OVERHEIDop.straatnaam">Burg Malcorpslaan</meta:user-defined>
    <meta:user-defined meta:name="OVERHEIDop.woonplaats">Hassel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87</meta:user-defined>
    <meta:user-defined meta:name="OVERHEIDop.GmbID/DC.identifier">gmb-2020-41587</meta:user-defined>
    <meta:user-defined meta:name="OVERHEIDop.versieInformatie"/>
  </office:meta>
</office:document-meta>
</file>