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imweg 85, 7351 AV, Hoenderloo, het kappen van 11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02-2020 </text:p>
            <text:p text:style-name="common-al">Wabonummer: D20/02308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1586</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586</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586</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088</meta:user-defined>
    <dc:language>nl</dc:language>
    <meta:user-defined meta:name="OVERHEID.EPSG28992/DC.spatial">189293.567 459270.7</meta:user-defined>
    <meta:user-defined meta:name="DC.title">Verleende omgevingsvergunning Krimweg 85, 7351 AV, Hoenderloo, het kappen van 11 bomen</meta:user-defined>
    <meta:user-defined meta:name="OVERHEID.PostcodeHuisnummer/OVERHEIDop.postcodeHuisnummer">7351AV 85</meta:user-defined>
    <meta:user-defined meta:name="OVERHEIDop.straatnaam">Krimweg</meta:user-defined>
    <meta:user-defined meta:name="OVERHEIDop.woonplaats">Hoenderloo</meta:user-defined>
    <meta:user-defined meta:name="DCTERMS.W3CDTF/DCTERMS.available">2020-02-17</meta:user-defined>
    <meta:user-defined meta:name="DCTERMS.W3CDTF/OVERHEIDop.jaargang">2020</meta:user-defined>
    <meta:user-defined meta:name="OVERHEIDop.publicationIssue">41586</meta:user-defined>
    <meta:user-defined meta:name="OVERHEIDop.GmbID/DC.identifier">gmb-2020-41586</meta:user-defined>
    <meta:user-defined meta:name="OVERHEIDop.versieInformatie"/>
  </office:meta>
</office:document-meta>
</file>