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kaai 72, 8281 BH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11 februari 2020</text:span>
          </text:p>
            <text:p text:style-name="last-al">
            <text:span text:style-name="nadrukvet">Westerkaai 72, 8281 BH te Genemuiden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58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34.109 515377.118</meta:user-defined>
    <meta:user-defined meta:name="DC.title">Sloopmelding Westerkaai 72, 8281 BH Genemuiden</meta:user-defined>
    <meta:user-defined meta:name="OVERHEID.PostcodeHuisnummer/OVERHEIDop.postcodeHuisnummer">8281BH 72</meta:user-defined>
    <meta:user-defined meta:name="OVERHEIDop.straatnaam">Westerkaai</meta:user-defined>
    <meta:user-defined meta:name="OVERHEIDop.woonplaats">Genemui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582</meta:user-defined>
    <meta:user-defined meta:name="OVERHEIDop.GmbID/DC.identifier">gmb-2020-41582</meta:user-defined>
    <meta:user-defined meta:name="OVERHEIDop.versieInformatie"/>
  </office:meta>
</office:document-meta>
</file>