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gweg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besloten om de beslistermijn voor de aanvraag met zaaknummer WABO-2019-374 voor een omgevingsvergunning op locatie Engweg te Stoutenburg te verlengen voor een periode van maximaal 6 weken. De aanvraag betreftEngweg te Stoutenbur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4.53 462297.11</meta:user-defined>
    <meta:user-defined meta:name="DC.title">Kennisgeving verlenging beslistermijn omgevingsvergunning Engweg te Stoutenburg</meta:user-defined>
    <meta:user-defined meta:name="OVERHEIDop.straatnaam">Engweg</meta:user-defined>
    <meta:user-defined meta:name="OVERHEIDop.woonplaats">Stouten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80</meta:user-defined>
    <meta:user-defined meta:name="OVERHEIDop.GmbID/DC.identifier">gmb-2020-41580</meta:user-defined>
    <meta:user-defined meta:name="OVERHEIDop.versieInformatie"/>
  </office:meta>
</office:document-meta>
</file>