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rachtster Heawei 80, 9213 VH De Wilgen, het plaatsen van een woonunit, ontvangen: 11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rachtster Heawei 80, 9213 VH De Wilgen, het plaatsen van een woonunit, ontvangen: 11 februar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1577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7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7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rachtster Heawei 80, 9213 VH De Wilgen, het plaatsen van een woonunit, ontvangen: 11 februari 2020</meta:user-defined>
    <dc:language>nl</dc:language>
    <meta:user-defined meta:name="OVERHEID.EPSG28992/DC.spatial">196910.71 567675.37</meta:user-defined>
    <meta:user-defined meta:name="DC.title">Gemeente Smallingerland - aanvraag omgevingsvergunning - Drachtster Heawei 80, 9213 VH De Wilgen, het plaatsen van een woonunit, ontvangen: 11 februari 2020</meta:user-defined>
    <meta:user-defined meta:name="OVERHEIDop.straatnaam">Drachtster Heawei</meta:user-defined>
    <meta:user-defined meta:name="OVERHEIDop.woonplaats">De Wilg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577</meta:user-defined>
    <meta:user-defined meta:name="OVERHEIDop.GmbID/DC.identifier">gmb-2020-41577</meta:user-defined>
    <meta:user-defined meta:name="OVERHEIDop.versieInformatie"/>
  </office:meta>
</office:document-meta>
</file>