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57, 8281 P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0 februari 2020</text:span>
          </text:p>
            <text:p text:style-name="last-al">
            <text:span text:style-name="nadrukvet">Kamperzeedijk 57, 8281 PB te Genemuiden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5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74.599 512410.297</meta:user-defined>
    <meta:user-defined meta:name="DC.title">Sloopmelding Kamperzeedijk 57, 8281 PB te Genemuiden</meta:user-defined>
    <meta:user-defined meta:name="OVERHEID.PostcodeHuisnummer/OVERHEIDop.postcodeHuisnummer">8281PB 57</meta:user-defined>
    <meta:user-defined meta:name="OVERHEIDop.straatnaam">Kamperzeedijk</meta:user-defined>
    <meta:user-defined meta:name="OVERHEIDop.woonplaats">Genemui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576</meta:user-defined>
    <meta:user-defined meta:name="OVERHEIDop.GmbID/DC.identifier">gmb-2020-41576</meta:user-defined>
    <meta:user-defined meta:name="OVERHEIDop.versieInformatie"/>
  </office:meta>
</office:document-meta>
</file>