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arn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05825</text:p>
            <text:p text:style-name="common-al">Datum: 27 juni 2020</text:p>
            <text:p text:style-name="common-al">Omschrijving:  Buurt BBQ van 16.00 uur tot 24.00 uur </text:p>
            <text:p text:style-name="last-al">Locatie: grasveld Marne t.h.v. nr. 43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5825</meta:user-defined>
    <dc:language>nl</dc:language>
    <meta:user-defined meta:name="OVERHEID.EPSG28992/DC.spatial">253271.258 568276.421</meta:user-defined>
    <meta:user-defined meta:name="DC.title">Melding klein evenement Marne 43</meta:user-defined>
    <meta:user-defined meta:name="OVERHEID.PostcodeHuisnummer/OVERHEIDop.postcodeHuisnummer">9642JX 43</meta:user-defined>
    <meta:user-defined meta:name="OVERHEIDop.straatnaam">Marne</meta:user-defined>
    <meta:user-defined meta:name="OVERHEIDop.woonplaats">Veen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72</meta:user-defined>
    <meta:user-defined meta:name="OVERHEIDop.GmbID/DC.identifier">gmb-2020-41572</meta:user-defined>
    <meta:user-defined meta:name="OVERHEIDop.versieInformatie"/>
  </office:meta>
</office:document-meta>
</file>