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2609, bedrijfspand voor AK Schoonmaak, Bedrijvenpark Twente Noord kad. bek. Ambt-Almelo R 1671 ge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02-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57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7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7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Bedrijfspand AK Schoonmaak</meta:user-defined>
    <dc:language>nl</dc:language>
    <meta:user-defined meta:name="OVERHEID.EPSG28992/DC.spatial">237896.000196013 488890.000461648</meta:user-defined>
    <meta:user-defined meta:name="DC.title">Ingediende aanvraag omgevingsvergunning, Z/20/112609, bedrijfspand voor AK Schoonmaak, Bedrijvenpark Twente Noord kad. bek. Ambt-Almelo R 1671 ged.</meta:user-defined>
    <meta:user-defined meta:name="OVERHEIDop.straatnaam">Bedrijvenpark Twente Noord</meta:user-defined>
    <meta:user-defined meta:name="OVERHEIDop.woonplaats">Almelo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570</meta:user-defined>
    <meta:user-defined meta:name="OVERHEIDop.GmbID/DC.identifier">gmb-2020-41570</meta:user-defined>
    <meta:user-defined meta:name="OVERHEIDop.versieInformatie"/>
  </office:meta>
</office:document-meta>
</file>