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innemen van een standplaats vanaf 4 april 2020 (maximaal 1 jaar) - Parkeerplaats De Wending in Marum</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Westerkwartier een aanvraag ontvangen voor het innemen van een standplaats vanaf 4 april 2020 (maximaal 1 jaar) op locatie Parkeerplaats De Wending in Marum. De aanvraag is geregistreerd onder zaaknummer Z202000688.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56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6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6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67.57 573456.56</meta:user-defined>
    <meta:user-defined meta:name="DC.title">Kennisgeving ontvangst aanvraag voor het innemen van een standplaats vanaf 4 april 2020 (maximaal 1 jaar) - Parkeerplaats De Wending in Marum</meta:user-defined>
    <meta:user-defined meta:name="OVERHEIDop.straatnaam">De Wending</meta:user-defined>
    <meta:user-defined meta:name="OVERHEIDop.woonplaats">Marum</meta:user-defined>
    <meta:user-defined meta:name="DCTERMS.W3CDTF/DCTERMS.available">2020-02-17</meta:user-defined>
    <meta:user-defined meta:name="DCTERMS.W3CDTF/OVERHEIDop.jaargang">2020</meta:user-defined>
    <meta:user-defined meta:name="OVERHEIDop.publicationIssue">41569</meta:user-defined>
    <meta:user-defined meta:name="OVERHEIDop.GmbID/DC.identifier">gmb-2020-41569</meta:user-defined>
    <meta:user-defined meta:name="OVERHEIDop.versieInformatie"/>
  </office:meta>
</office:document-meta>
</file>