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0</text:p>
            <text:p text:style-name="common-al">Aangevraagd op 07 februari 2020</text:p>
            <text:p text:style-name="common-al">het verbouwen van een kinderdagverblijf, het wijzigen van de uitrit en het brandveilig gebruik van het gebouw (Zoete Lieve Gerritje)</text:p>
            <text:p text:style-name="common-al">Uitgebreide procedure voor de activiteit: bouwen, brandveilig gebruik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6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9169/ 1227655</meta:user-defined>
    <meta:user-defined meta:name="DCTERMS.abstract">et verbouwen van een kinderdagverblijf, het wijzigen van de uitrit en het brandveilig gebruik van het gebouw, Tennispad 4 in Den Dungen</meta:user-defined>
    <dc:language>nl</dc:language>
    <meta:user-defined meta:name="OVERHEID.EPSG28992/DC.spatial">154223.076 408891.393</meta:user-defined>
    <meta:user-defined meta:name="DC.title">Aangevraagde omgevingsvergunning Tennispad 4 in Den Dungen</meta:user-defined>
    <meta:user-defined meta:name="OVERHEID.PostcodeHuisnummer/OVERHEIDop.postcodeHuisnummer">5275AH 4</meta:user-defined>
    <meta:user-defined meta:name="OVERHEIDop.straatnaam">Tennispad</meta:user-defined>
    <meta:user-defined meta:name="OVERHEIDop.woonplaats">Den Du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67</meta:user-defined>
    <meta:user-defined meta:name="OVERHEIDop.GmbID/DC.identifier">gmb-2020-41567</meta:user-defined>
    <meta:user-defined meta:name="OVERHEIDop.versieInformatie"/>
  </office:meta>
</office:document-meta>
</file>