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compagnie 117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wijzigen van de gevels  van voormalig schoolgebouw</text:p>
            <text:p text:style-name="common-al">Locatie: Borgercompagnie 117, 9631 TE Borgercompagnie </text:p>
            <text:p text:style-name="last-al">Datum ontvangst: 12 februari 2020 (zaaknummer 10882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1565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6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6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08825</meta:user-defined>
    <dc:language>nl</dc:language>
    <meta:user-defined meta:name="OVERHEID.EPSG28992/DC.spatial">251078.418 570624.593</meta:user-defined>
    <meta:user-defined meta:name="DC.title">Ontvangen aanvraag omgevingsvergunning, Borgercompagnie 117, bouw</meta:user-defined>
    <meta:user-defined meta:name="OVERHEID.PostcodeHuisnummer/OVERHEIDop.postcodeHuisnummer">9631TE 117</meta:user-defined>
    <meta:user-defined meta:name="OVERHEIDop.straatnaam">Borgercompagnie</meta:user-defined>
    <meta:user-defined meta:name="OVERHEIDop.woonplaats">Borgercompagnie</meta:user-defined>
    <meta:user-defined meta:name="DCTERMS.W3CDTF/DCTERMS.available">2020-02-18</meta:user-defined>
    <meta:user-defined meta:name="DCTERMS.W3CDTF/OVERHEIDop.jaargang">2020</meta:user-defined>
    <meta:user-defined meta:name="OVERHEIDop.publicationIssue">41565</meta:user-defined>
    <meta:user-defined meta:name="OVERHEIDop.GmbID/DC.identifier">gmb-2020-41565</meta:user-defined>
    <meta:user-defined meta:name="OVERHEIDop.versieInformatie"/>
  </office:meta>
</office:document-meta>
</file>