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mbtshalve opneming van gegevens in de BRP Açar, M.N. </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Beek is gebleken dat onderstaande persoon niet meer woont op het adres waar hij volgens de wet basisregistratie personen (BRP) staat ingeschreven. Het adresonderzoek heeft geen resultaat opgeleverd.</text:p>
            <text:p text:style-name="common-al">Het college van B&amp;W heeft het voornem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common-al">Geslachtsnaam, Voorletters, Geboortedatum</text:p>
            <text:p text:style-name="common-al">Açar, M.N., 04-06-1991</text:p>
            <text:p text:style-name="common-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common-al">Na vier weken wordt over het voornemen een definitief besluit genomen. Het formele besluit  tot uitschrijving zal tevens op deze wijze worden gepubliceerd.</text:p>
            <text:p text:style-name="common-al">Gemeente: Beek</text:p>
            <text:p text:style-name="common-al">Publicatiedatum:  20-02-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156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6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6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Bestuur | Organisatie en beleid</meta:user-defined>
    <dc:language>nl</dc:language>
    <meta:user-defined meta:name="OVERHEID.Gemeente/DC.spatial">Beek</meta:user-defined>
    <meta:user-defined meta:name="DC.title">Publicatie voornemen ambtshalve opneming van gegevens in de BRP Açar, M.N.</meta:user-defined>
    <meta:user-defined meta:name="DCTERMS.W3CDTF/DCTERMS.available">2020-02-20</meta:user-defined>
    <meta:user-defined meta:name="DCTERMS.W3CDTF/OVERHEIDop.jaargang">2020</meta:user-defined>
    <meta:user-defined meta:name="OVERHEIDop.publicationIssue">41564</meta:user-defined>
    <meta:user-defined meta:name="OVERHEIDop.GmbID/DC.identifier">gmb-2020-41564</meta:user-defined>
    <meta:user-defined meta:name="OVERHEIDop.versieInformatie"/>
  </office:meta>
</office:document-meta>
</file>