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akkers 4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4</text:p>
            <text:p text:style-name="common-al">Aangevraagd op 06 februari 2020</text:p>
            <text:p text:style-name="common-al">het bouwen van een won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5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5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5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68677/1220397</meta:user-defined>
    <meta:user-defined meta:name="DCTERMS.abstract">het bouwen van een woning, Westakkers 46 in Berlicum</meta:user-defined>
    <dc:language>nl</dc:language>
    <meta:user-defined meta:name="OVERHEID.EPSG28992/DC.spatial">156239.262 408973.572</meta:user-defined>
    <meta:user-defined meta:name="DC.title">Aangevraagde omgevingsvergunning Westakkers 46 in Berlicum</meta:user-defined>
    <meta:user-defined meta:name="OVERHEID.PostcodeHuisnummer/OVERHEIDop.postcodeHuisnummer">5258SC 46</meta:user-defined>
    <meta:user-defined meta:name="OVERHEIDop.straatnaam">Westakkers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54</meta:user-defined>
    <meta:user-defined meta:name="OVERHEIDop.GmbID/DC.identifier">gmb-2020-41554</meta:user-defined>
    <meta:user-defined meta:name="OVERHEIDop.versieInformatie"/>
  </office:meta>
</office:document-meta>
</file>