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overeenkomsten BIZ; Westvlietweg en Keizerstraa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zien:</text:p>
            <text:p text:style-name="al"/>
            <text:list text:style-name="id1-3-2-1-1-6">
              <text:list-item text:style-override="id1-3-2-1-1-6-1">
                <text:number>-</text:number>
                <text:p text:style-name="al"> het raadsbesluit “invoering Bedrijveninvesteringszones” (RV97, RIS164920) van 9 juli 2009 en de Wet op de bedrijveninvesteringszones (opvolger Experimentenwet BIZ) die op 1 januari 2015 in werking is getreden;</text:p>
              </text:list-item>
            </text:list>
            <text:list text:style-name="id1-3-2-1-1-7">
              <text:list-item text:style-override="id1-3-2-1-1-7-1">
                <text:number>-</text:number>
                <text:p text:style-name="al"> het BIZ-plan 2020-2024 en de uitvoeringsovereenkomst van het BIZ-gebied Keizerstraat 2020-2024, Den Haag;</text:p>
              </text:list-item>
            </text:list>
            <text:list text:style-name="id1-3-2-1-1-8">
              <text:list-item text:style-override="id1-3-2-1-1-8-1">
                <text:number>-</text:number>
                <text:p text:style-name="al"> het BIZ-plan 2020-2024 en de uitvoeringsovereenkomst van het BIZ-gebied Westvlietweg 2020 2024, Den Haag;</text:p>
              </text:list-item>
            </text:list>
            <text:list text:style-name="id1-3-2-1-1-9">
              <text:list-item text:style-override="id1-3-2-1-1-9-1">
                <text:number>-</text:number>
                <text:p text:style-name="al"> onderstaande toelichtin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de uitvoeringsovereenkomst BIZ Keizerstraat 2020 – 2024;</text:p>
              </text:list-item>
            </text:list>
            <text:p text:style-name="al"/>
            <text:list text:style-name="id1-3-2-2-1-4">
              <text:list-item text:style-override="id1-3-2-2-1-4-1">
                <text:number>II.</text:number>
                <text:p text:style-name="al"> in te stemmen met de uitvoeringsovereenkomst BIZ Westvlietweg 2020 – 2024.</text:p>
              </text:list-item>
            </text:list>
            <text:p text:style-name="al"/>
            <text:p text:style-name="al">Den Haag, 4 juni 2019</text:p>
            <text:p text:style-name="al">Het college van burgemeester en wethouders,</text:p>
            <text:p text:style-name="al"/>
            <text:p text:style-name="al">de plaatsvervangend secretaris,</text:p>
            <text:p text:style-name="al">Dineke ten Hoorn Boer</text:p>
            <text:p text:style-name="al"/>
            <text:p text:style-name="al">de locoburgemeester,</text:p>
            <text:p text:style-name="al">Richard de Mos</text:p>
            <text:p text:style-name="al"/>
            <text:p text:style-name="al">
            <text:span text:style-name="nadrukvet">Toelichting:</text:span>
          </text:p>
            <text:p text:style-name="al"/>
            <text:p text:style-name="al">Op 9 juli 2009 heeft de Raad ingestemd met het voorstel (RV 97/2009) om als gemeente de oprichting van Bedrijven Investerings Zones (BIZ) te ondersteunen. Den Haag heeft inmiddels 22 Bizzen.</text:p>
            <text:p text:style-name="al"/>
            <text:p text:style-name="al">Ondernemers in het winkelgebied Keizerstraat en ondernemers van het bedrijventerrein Westvlietweg hebben het initiatief genomen voor de oprichting van een Bedrijveninvesteringszone (BIZ). De activiteiten van een BIZ zijn aanvullend op die van de gemeente. De BIZ-bijdrage is een bestemmingsheffing, die strekt ter bestrijding van de kosten die verbonden zijn aan collectieve activiteiten in de openbare ruimte en/of op het internet. De activiteiten zijn gericht op het bevorderen van de leefbaarheid, ruimtelijke kwaliteit en economische ontwikkeling van de bedrijveninvesteringszones. </text:p>
            <text:p text:style-name="al"/>
            <text:p text:style-name="al">De kosten van de Bizzen worden door middel van een aanslag BIZ-bijdrage verhaald op de betrokken ondernemers in het BIZ-gebied. De BIZ-bijdragen worden jaarlijks als subsidie verleend aan de BIZ-vereniging of stichting die hiermee zorgdragen voor aanvullende collectieve activiteiten. Er zijn voor de gemeente Den Haag dus geen financiële consequenties verbonden aan deze regeling. </text:p>
            <text:p text:style-name="al"/>
            <text:p text:style-name="al">Het ‘BIZ-plan Keizerstraat en het BIZ-plan Westvlietweg’ gelden voor de periode 2020-2024 en bestaan uit een meerjarenplanning van activiteiten en een financiële prognose. Voor de BI-zones is inmiddels een verordening in voorbereiding door het college welke is gebaseerd op de Wet op de bedrijveninvesteringszones.</text:p>
            <text:p text:style-name="al"/>
            <text:p text:style-name="al">Op basis van de vijfjarige BIZ-plannen zijn uitvoeringsovereenkomsten tussen de vereniging BIZ Keizerstraat en de Stichting BIZ Westvlietweg en de gemeente opgesteld. Nadat de verordeningen door de raad zijn vastgesteld zal in beide gebieden een draagvlakmeting worden uitgevoerd. Na een positieve draagvlakmeting, najaar 2019, zullen beide BIZ-en het BIZ Jaarplan 2020 aanleveren. Op basis van dit jaarplan wordt de BIZ subsidie over 2020 verleend. </text:p>
            <text:p text:style-name="al"/>
            <text:p text:style-name="al">Bij de oprichting van een BIZ Vereniging dient een vijfjarig plan als basis. De subsidieverlening vindt plaats op basis van jaarlijkse BIZ plannen waarin activiteiten verder worden geconcretis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5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55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Economie | Organisatie en beleid</meta:user-defined>
    <meta:user-defined meta:name="DC.source">Wet op de bedrijveninvesteringszones]|[1.0:c:BWBR0035933&amp;g=2015-01-01</meta:user-defined>
    <meta:user-defined meta:name="OVERHEIDop.referentienummer">RIS302738  DSO/2019.338</meta:user-defined>
    <meta:user-defined meta:name="DCTERMS.alternative">Uitvoeringsovereenkomsten BIZ; Westvlietweg en Keizerstraat</meta:user-defined>
    <dc:language>nl</dc:language>
    <meta:user-defined meta:name="OVERHEID.Gemeente/DC.spatial">'s-Gravenhage</meta:user-defined>
    <meta:user-defined meta:name="DC.title">Uitvoeringsovereenkomsten BIZ; Westvlietweg en Keizerstraat</meta:user-defined>
    <meta:user-defined meta:name="DCTERMS.W3CDTF/DCTERMS.available">2020-02-17</meta:user-defined>
    <meta:user-defined meta:name="OVERHEIDop.externeBijlage">BIZ plan Westvlietweg |exb-2020-7746</meta:user-defined>
    <meta:user-defined meta:name="OVERHEIDop.externeBijlage">Uitvoeringsovereenkomst BIZ Westvlietweg|exb-2020-7747</meta:user-defined>
    <meta:user-defined meta:name="OVERHEIDop.externeBijlage">Uitvoeringsovereenkomst BIZ Keizerstraat|exb-2020-7748</meta:user-defined>
    <meta:user-defined meta:name="OVERHEIDop.externeBijlage">BIZ plan Keizerstraat|exb-2020-7749</meta:user-defined>
    <meta:user-defined meta:name="DCTERMS.W3CDTF/OVERHEIDop.jaargang">2020</meta:user-defined>
    <meta:user-defined meta:name="OVERHEIDop.publicationIssue">41553</meta:user-defined>
    <meta:user-defined meta:name="OVERHEIDop.betreftRegeling">CVDR637324_1</meta:user-defined>
    <meta:user-defined meta:name="OVERHEIDop.GmbID/DC.identifier">gmb-2020-41553</meta:user-defined>
    <meta:user-defined meta:name="xs:date/OVERHEIDop.startdatum">2019-06-04</meta:user-defined>
    <meta:user-defined meta:name="OVERHEIDop.versieInformatie"/>
  </office:meta>
</office:document-meta>
</file>