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usluieweg in Vriezenveen VZV00 K 1590, Bedrijventerrein Oosterweilanden  nieuwbouw kantoor-/bedrijfspand (ontvangen 13-02-2020, zaaknummer 1700ESUITE785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usluieweg in Vriezenveen -VZV00 K 1590, Bedrijventerrein Oosterweilanden</text:p>
            <text:p text:style-name="common-al">Project: nieuwbouw kantoor-/bedrijfspand</text:p>
            <text:p text:style-name="common-al">Ingekomen: 13-02-2020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154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4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4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bouw kantoor-/bedrijfspand</meta:user-defined>
    <dc:language>nl</dc:language>
    <meta:user-defined meta:name="OVERHEID.EPSG28992/DC.spatial">240639.045326338 491884.32274705</meta:user-defined>
    <meta:user-defined meta:name="DC.title">Gemeente Twenterand - aanvraag omgevingsvergunning, Rusluieweg in Vriezenveen VZV00 K 1590, Bedrijventerrein Oosterweilanden  nieuwbouw kantoor-/bedrijfspand (ontvangen 13-02-2020, zaaknummer 1700ESUITE78502020)</meta:user-defined>
    <meta:user-defined meta:name="OVERHEIDop.straatnaam">Rusluieweg</meta:user-defined>
    <meta:user-defined meta:name="OVERHEIDop.woonplaats">Vriezenve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1549</meta:user-defined>
    <meta:user-defined meta:name="OVERHEIDop.GmbID/DC.identifier">gmb-2020-41549</meta:user-defined>
    <meta:user-defined meta:name="OVERHEIDop.versieInformatie"/>
  </office:meta>
</office:document-meta>
</file>