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man Buismanlaan 22, 8064 B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7 februari 2020</text:span>
          </text:p>
            <text:p text:style-name="last-al">
            <text:span text:style-name="nadrukvet">Herman Buismanlaan 22, 8064 BB te Zwartsluis: </text:span>voor het uitvoeren van sloop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89 517482</meta:user-defined>
    <meta:user-defined meta:name="DC.title">Sloopmelding Herman Buismanlaan 22, 8064 BB te Zwartsluis</meta:user-defined>
    <meta:user-defined meta:name="OVERHEID.PostcodeHuisnummer/OVERHEIDop.postcodeHuisnummer">8064BB 22</meta:user-defined>
    <meta:user-defined meta:name="OVERHEIDop.straatnaam">Herman Buismanlaan</meta:user-defined>
    <meta:user-defined meta:name="OVERHEIDop.woonplaats">Zwartslui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48</meta:user-defined>
    <meta:user-defined meta:name="OVERHEIDop.GmbID/DC.identifier">gmb-2020-41548</meta:user-defined>
    <meta:user-defined meta:name="OVERHEIDop.versieInformatie"/>
  </office:meta>
</office:document-meta>
</file>