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ebosch en kern Luyksgestel, ventvergunning voor de verkoop van violen op 14 maart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148</text:p>
            <text:p text:style-name="common-al">Omschrijving: de kern Weebosch en kern Luyksgestel, ventvergunning voor de verkoop van violen op 14 maart 2020</text:p>
            <text:p text:style-name="common-al">Dit besluit ligt vanaf 14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Weebosch en kern Luyksgestel, ventvergunning voor de verkoop van violen op 14 maart 2020</meta:user-defined>
    <meta:user-defined meta:name="OVERHEIDop.straatnaam">Burgemeester Magneestraat</meta:user-defined>
    <meta:user-defined meta:name="OVERHEIDop.woonplaats">Bergeijk</meta:user-defined>
    <meta:user-defined meta:name="DCTERMS.W3CDTF/DCTERMS.available">2020-02-17</meta:user-defined>
    <meta:user-defined meta:name="DCTERMS.W3CDTF/OVERHEIDop.jaargang">2020</meta:user-defined>
    <meta:user-defined meta:name="OVERHEIDop.publicationIssue">41516</meta:user-defined>
    <meta:user-defined meta:name="OVERHEIDop.GmbID/DC.identifier">gmb-2020-41516</meta:user-defined>
    <meta:user-defined meta:name="OVERHEIDop.versieInformatie"/>
  </office:meta>
</office:document-meta>
</file>