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dijk ong. in Halle, het slopen van een middenspanningsruimte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melding ontvangen voor het slopen van een middenspanningsruimte en het saneren van het asbest aan de Zanddijk ong. in Halle. De melding is geregistreerd onder kenmerk 187638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1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77.13 445789.59</meta:user-defined>
    <meta:user-defined meta:name="DC.title">sloopmelding: Zanddijk ong. in Halle, het slopen van een middenspanningsruimte en het saneren van het asbest</meta:user-defined>
    <meta:user-defined meta:name="OVERHEIDop.straatnaam">Zanddijk</meta:user-defined>
    <meta:user-defined meta:name="OVERHEIDop.woonplaats">Halle</meta:user-defined>
    <meta:user-defined meta:name="DCTERMS.W3CDTF/DCTERMS.available">2020-02-17</meta:user-defined>
    <meta:user-defined meta:name="OVERHEIDop.externeBijlage">Aanvraagformulier (publiceerbare versie)|exb-2020-7737</meta:user-defined>
    <meta:user-defined meta:name="DCTERMS.W3CDTF/OVERHEIDop.jaargang">2020</meta:user-defined>
    <meta:user-defined meta:name="OVERHEIDop.publicationIssue">41514</meta:user-defined>
    <meta:user-defined meta:name="OVERHEIDop.GmbID/DC.identifier">gmb-2020-41514</meta:user-defined>
    <meta:user-defined meta:name="OVERHEIDop.versieInformatie"/>
  </office:meta>
</office:document-meta>
</file>