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Weebosch in Bergeijk, organiseren van een carnavalsoptocht op 2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35</text:p>
            <text:p text:style-name="common-al">Meldingsdatum: 10 februari 2020</text:p>
            <text:p text:style-name="common-al">Omschrijving: de Weebosch in Bergeijk, organiseren van een carnavalsoptocht op 24 februar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51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1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1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14.34 368619.17</meta:user-defined>
    <meta:user-defined meta:name="DC.title">Ingekomen APV melding, de Weebosch in Bergeijk, organiseren van een carnavalsoptocht op 24 februari 2020</meta:user-defined>
    <meta:user-defined meta:name="OVERHEIDop.straatnaam">Weebosch</meta:user-defined>
    <meta:user-defined meta:name="OVERHEIDop.woonplaats">Bergeijk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512</meta:user-defined>
    <meta:user-defined meta:name="OVERHEIDop.GmbID/DC.identifier">gmb-2020-41512</meta:user-defined>
    <meta:user-defined meta:name="OVERHEIDop.versieInformatie"/>
  </office:meta>
</office:document-meta>
</file>