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etestraat 32, 2020-01289, verlengen kapconstructie, 2 dakkapellen, constructieve doorbraak t.b.v. keuken, 12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0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8.817 488599.316</meta:user-defined>
    <meta:user-defined meta:name="DC.title">Haarlem, ingekomen aanvraag omgevingsvergunning Zoetestraat 32, 2020-01289, verlengen kapconstructie, 2 dakkapellen, constructieve doorbraak t.b.v. keuken, 12 februari 2020 De bovenstaande aanvraag is binnengekomen, deze ligt niet ter inzage en is niet digitaal te volgen.</meta:user-defined>
    <meta:user-defined meta:name="OVERHEID.PostcodeHuisnummer/OVERHEIDop.postcodeHuisnummer">2011PS 32</meta:user-defined>
    <meta:user-defined meta:name="OVERHEIDop.straatnaam">Zoete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508</meta:user-defined>
    <meta:user-defined meta:name="OVERHEIDop.GmbID/DC.identifier">gmb-2020-41508</meta:user-defined>
    <meta:user-defined meta:name="OVERHEIDop.versieInformatie"/>
  </office:meta>
</office:document-meta>
</file>