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eldopstelling zonnepanelen Fort de Ruyter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veldopstelling zonnepanelen op het adres Fort de Ruyterweg 4 in Ritthem (10-0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50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0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0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719.065 385225.961</meta:user-defined>
    <meta:user-defined meta:name="DC.title">Plaatsen veldopstelling zonnepanelen Fort de Ruyter 4</meta:user-defined>
    <meta:user-defined meta:name="OVERHEID.PostcodeHuisnummer/OVERHEIDop.postcodeHuisnummer">4389VM 4</meta:user-defined>
    <meta:user-defined meta:name="OVERHEIDop.straatnaam">Fort De Ruyterweg</meta:user-defined>
    <meta:user-defined meta:name="OVERHEIDop.woonplaats">Ritthem</meta:user-defined>
    <meta:user-defined meta:name="DCTERMS.W3CDTF/DCTERMS.available">2020-02-20</meta:user-defined>
    <meta:user-defined meta:name="DCTERMS.W3CDTF/OVERHEIDop.jaargang">2020</meta:user-defined>
    <meta:user-defined meta:name="OVERHEIDop.publicationIssue">41503</meta:user-defined>
    <meta:user-defined meta:name="OVERHEIDop.GmbID/DC.identifier">gmb-2020-41503</meta:user-defined>
    <meta:user-defined meta:name="OVERHEIDop.versieInformatie"/>
  </office:meta>
</office:document-meta>
</file>