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Oost 153J Hoogezand, Verleende omgevingsvergunning (reguliere procedure) Z2020-00000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orecht-Oost 153 j, 9603 AE te Hoogezand, voor het uitbreiden van een winkelpand, 13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49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9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9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594.178 575035.915</meta:user-defined>
    <meta:user-defined meta:name="DC.title">Gorecht-Oost 153J Hoogezand, Verleende omgevingsvergunning (reguliere procedure) Z2020-00000029</meta:user-defined>
    <meta:user-defined meta:name="OVERHEID.PostcodeHuisnummer/OVERHEIDop.postcodeHuisnummer">9603AE 153</meta:user-defined>
    <meta:user-defined meta:name="OVERHEIDop.straatnaam">Gorecht-Oost</meta:user-defined>
    <meta:user-defined meta:name="OVERHEIDop.woonplaats">Hoogezand</meta:user-defined>
    <meta:user-defined meta:name="DCTERMS.W3CDTF/DCTERMS.available">2020-02-17</meta:user-defined>
    <meta:user-defined meta:name="DCTERMS.W3CDTF/OVERHEIDop.jaargang">2020</meta:user-defined>
    <meta:user-defined meta:name="OVERHEIDop.publicationIssue">41498</meta:user-defined>
    <meta:user-defined meta:name="OVERHEIDop.GmbID/DC.identifier">gmb-2020-41498</meta:user-defined>
    <meta:user-defined meta:name="OVERHEIDop.versieInformatie"/>
  </office:meta>
</office:document-meta>
</file>