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Sittard-Geleen - Voornemen Verkeersbesluit Stopverbod Sint Catharinaplantsoen Grevenbich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Registratienummer 2020/2533223</text:p>
            <text:p text:style-name="al"/>
            <text:p text:style-name="al">Burgemeester en wethouders van Sittard-Geleen:</text:p>
            <text:p text:style-name="al">
            <text:span text:style-name="nadrukvet">1. Besluiten:</text:span>
          </text:p>
            <text:p text:style-name="al">Voor het omzetten van een parkeerverbod in een stopverbod op het gedeelte van het Sint Catharinaplantsoen bij de oneven huisnummers de onderstaande voorgenomen verkeersmaatregelen bekend te maken zodat belanghebbenden zienswijzen in kunnen dienen:</text:p>
            <text:list text:style-name="id1-3-2-2-1-7">
              <text:list-item text:style-override="id1-3-2-2-1-7-1">
                <text:number>1.</text:number>
                <text:p text:style-name="al">Aan de woningzijde van de straat vervangen van de twee borden ‘Parkeerverbod’ (bord E1) door twee borden ‘Stopverbod’ (bord E2).</text:p>
              </text:list-item>
              <text:list-item text:style-override="id1-3-2-2-1-7-2">
                <text:number>2.</text:number>
                <text:p text:style-name="al">Aan de schoolzijde van de straat plaatsen van twee borden ‘Kiss + Ride’ (bord L52).</text:p>
              </text:list-item>
            </text:list>
            <text:p text:style-name="al">Zoals aangegeven op de bij het besluit behorende foto en tekening in de aparte bijlage.</text:p>
            <text:p text:style-name="al"/>
            <text:p text:style-name="al">
            <text:span text:style-name="nadrukvet">2. Overwegingen</text:span>
          </text:p>
            <text:p text:style-name="al">In het verleden is door middel van diverse maatregelen geprobeerd de verkeersveiligheid, met name voor schoolkinderen, te optimaliseren. Momenteel wordt aan de zijde van de woningen (oneven huisnummers) veel geparkeerd terwijl daar een parkeerverbod geldt. Aan de schoolzijde geldt eveneens een parkeerverbod. Mensen die schoolkinderen afzetten of ophalen weten blijkbaar niet dat het kortstondig stoppen in een parkeerverbod om kinderen te laten in- of uitstappen toegestaan is. Om deze mogelijkheid duidelijk aan te geven worden aan deze kant ‘Kiss en Ride’ borden geplaatst. Het parkeerverbod aan de overzijde wordt omgezet in een stopverbod om een zo veilig mogelijke situatie te creëren en handhaven te vereenvoudigen.</text:p>
            <text:p text:style-name="al"/>
            <text:p text:style-name="al">
            <text:span text:style-name="nadrukvet">3. </text:span>
            <text:span text:style-name="nadrukvet">Wettelijke grondslag</text:span>
          </text:p>
            <text:p text:style-name="al">Verkeersbesluiten worden genomen op basis van de Wegenverkeerswet 1994, artikel 15, lid 1 en het Besluit Administratieve Bepalingen inzake het Wegverkeer lid 12.</text:p>
            <text:p text:style-name="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de verkeersmaatregelen te nemen. Van toepassing zijn hier artikel 2, lid 1, sub a tot en met c en artikel 2, lid 2, sub a van de Wegenverkeerswet 1994.</text:p>
            <text:p text:style-name="al">Het Sint Catharinaplantsoen is in beheer en onderhoud bij de gemeente Sittard-Geleen en ligt binnen de bebouwde kom, zoals bedoeld in de Wegenverkeerswet 1994.</text:p>
            <text:p text:style-name="al"/>
            <text:p text:style-name="al">
            <text:span text:style-name="nadrukvet"/>
            <text:span text:style-name="nadrukvet">4. Advies</text:span>
            <text:span text:style-name="nadrukvet"/>
          </text:p>
            <text:p text:style-name="al">De Ambtelijke Werkgroep Verkeer, waarin onder meer verkeerskundigen en de regiopolitie zitting hebben, heeft op 28-01-2020 positief geadviseerd over de voorgestelde verkeersmaatregel.</text:p>
            <text:p text:style-name="al"/>
            <text:p text:style-name="al">
            <text:span text:style-name="nadrukvet">5. Ondertekening</text:span>
          </text:p>
            <text:p text:style-name="al">Sittard-Geleen, 12-02-2020</text:p>
            <text:p text:style-name="al"/>
            <text:p text:style-name="al">Namens Burgemeester en wethouders van Sittard-Geleen,</text:p>
            <text:p text:style-name="al">Teammanager Beheer en Ontwerp</text:p>
            <text:p text:style-name="al"/>
            <text:p text:style-name="al"/>
            <text:p text:style-name="al"/>
            <text:p text:style-name="al">Plv. Ing. J.T.A.M. Malik</text:p>
            <text:p text:style-name="al"/>
            <text:p text:style-name="al">
            <text:span text:style-name="nadrukvet">6. Inzage en zienswijzen</text:span>
          </text:p>
            <text:p text:style-name="al">Na besluitvorming wordt dit Voornemen Verkeersbesluit gepubliceerd als digitaal Gemeenteblad. Er wordt een mail verzonden aan de abonnees van overheid.nl met bericht van publicatie en koppeling naar het digitale Gemeenblad.</text:p>
            <text:p text:style-name="al">Het voornemenverkeersbesluit met de bijbehorende stukken kan worden ingezien bij de receptie van de Stadswinkel, Markt 1 in Geleen. Van <text:span text:style-name="nadrukvet">donderdag</text:span><text:span text:style-name="nadrukvet"/><text:span text:style-name="nadrukvet">2</text:span><text:span text:style-name="nadrukvet">0</text:span><text:span text:style-name="nadrukvet">-</text:span><text:span text:style-name="nadrukvet">02</text:span><text:span text:style-name="nadrukvet">-20</text:span><text:span text:style-name="nadrukvet">20</text:span> tot en met <text:span text:style-name="nadrukvet">woensdag </text:span><text:span text:style-name="nadrukvet">0</text:span><text:span text:style-name="nadrukvet">4</text:span><text:span text:style-name="nadrukvet">-</text:span><text:span text:style-name="nadrukvet">03</text:span><text:span text:style-name="nadrukvet">-20</text:span><text:span text:style-name="nadrukvet">20</text:span>. Over dit voornemenverkeersbesluit kunnen belanghebbenden gedurende deze periode ook een zienswijze geven. Deze kan naar: College van B&amp;W, Postbus 18, 6130 AA  SITTAR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1492</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492</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492</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Sittard-Geleen</meta:user-defined>
    <meta:user-defined meta:name="OVERHEID.Informatietype/DC.type">officiële publicatie</meta:user-defined>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TaxonomieBeleidsagenda/OVERHEID.category">Verkeer | Organisatie en beleid</meta:user-defined>
    <meta:user-defined meta:name="DC.source">artikel 15 van de Wegenverkeerswet 1994]|[1.0:c:BWBR0006622&amp;artikel=15&amp;g=2020-01-01</meta:user-defined>
    <meta:user-defined meta:name="OVERHEIDop.referentienummer">2533223</meta:user-defined>
    <meta:user-defined meta:name="DCTERMS.abstract">In het gedeelte van de straat met de oneven huisnummers wordt het huidige parkeerverbod vervangen door een stopverbod. Aan de overzijde komen borden 'Kiss + Ride'.</meta:user-defined>
    <dc:language>nl</dc:language>
    <meta:user-defined meta:name="OVERHEID.EPSG28992/DC.spatial">182223.748 339048.46</meta:user-defined>
    <meta:user-defined meta:name="OVERHEID.EPSG28992/DC.spatial">182249.395 338966.04</meta:user-defined>
    <meta:user-defined meta:name="DC.title">Gemeente Sittard-Geleen - Voornemen Verkeersbesluit Stopverbod Sint Catharinaplantsoen Grevenbicht</meta:user-defined>
    <meta:user-defined meta:name="OVERHEID.PostcodeHuisnummer/OVERHEIDop.postcodeHuisnummer">6127BC 15</meta:user-defined>
    <meta:user-defined meta:name="OVERHEID.PostcodeHuisnummer/OVERHEIDop.postcodeHuisnummer">6127BC 1</meta:user-defined>
    <meta:user-defined meta:name="OVERHEIDop.straatnaam">Sint Catharinaplantsoen</meta:user-defined>
    <meta:user-defined meta:name="OVERHEIDop.straatnaam">Sint Catharinaplantsoen</meta:user-defined>
    <meta:user-defined meta:name="OVERHEIDop.woonplaats">Grevenbicht</meta:user-defined>
    <meta:user-defined meta:name="OVERHEIDop.woonplaats">Grevenbicht</meta:user-defined>
    <meta:user-defined meta:name="DCTERMS.W3CDTF/DCTERMS.available">2020-02-19</meta:user-defined>
    <meta:user-defined meta:name="OVERHEIDop.externeBijlage">Foto en tekening Sint Catharinaplantsoen|exb-2020-7732</meta:user-defined>
    <meta:user-defined meta:name="DCTERMS.W3CDTF/OVERHEIDop.jaargang">2020</meta:user-defined>
    <meta:user-defined meta:name="OVERHEIDop.publicationIssue">41492</meta:user-defined>
    <meta:user-defined meta:name="OVERHEIDop.GmbID/DC.identifier">gmb-2020-41492</meta:user-defined>
    <meta:user-defined meta:name="OVERHEIDop.versieInformatie"/>
  </office:meta>
</office:document-meta>
</file>