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ievit 26, 28, 30, 32, 34 en 3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een besluit genomen op de aanvraag Omgevingsvergunning voor het bouwen van 6 woningen op locatie De Kievit 26, 28, 30, 32, 34 en 36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51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4 febr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48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8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8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284.22 485449.15</meta:user-defined>
    <meta:user-defined meta:name="DC.title">Kennisgeving besluit op aanvraag Omgevingsvergunning De Kievit 26, 28, 30, 32, 34 en 36 in Wierden</meta:user-defined>
    <meta:user-defined meta:name="OVERHEIDop.straatnaam">De Kievit</meta:user-defined>
    <meta:user-defined meta:name="OVERHEIDop.woonplaats">Wierd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488</meta:user-defined>
    <meta:user-defined meta:name="OVERHEIDop.GmbID/DC.identifier">gmb-2020-41488</meta:user-defined>
    <meta:user-defined meta:name="OVERHEIDop.versieInformatie"/>
  </office:meta>
</office:document-meta>
</file>