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orvoeren wijzigingen (kopersopties), Weeversstraat 1 t/m 21 (zaaknummer Z2019-000242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Weeversstraat 1 t/m 21</text:span> – voor het doorvoeren van wijzigingen (kopersopties) op de eerder verleende vergunning (Z2019-00006631) voor de nieuwbouw van 11 woningen, verzonden op 13 februar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483</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483</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483</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315.398 506757.438</meta:user-defined>
    <meta:user-defined meta:name="DC.title">Verleende omgevingsvergunning, doorvoeren wijzigingen (kopersopties), Weeversstraat 1 t/m 21 (zaaknummer Z2019-00024250)</meta:user-defined>
    <meta:user-defined meta:name="OVERHEID.PostcodeHuisnummer/OVERHEIDop.postcodeHuisnummer">8044RT 1</meta:user-defined>
    <meta:user-defined meta:name="OVERHEIDop.straatnaam">Weeversstraat</meta:user-defined>
    <meta:user-defined meta:name="OVERHEIDop.woonplaats">Zwolle</meta:user-defined>
    <meta:user-defined meta:name="DCTERMS.W3CDTF/DCTERMS.available">2020-02-17</meta:user-defined>
    <meta:user-defined meta:name="DCTERMS.W3CDTF/OVERHEIDop.jaargang">2020</meta:user-defined>
    <meta:user-defined meta:name="OVERHEIDop.publicationIssue">41483</meta:user-defined>
    <meta:user-defined meta:name="OVERHEIDop.GmbID/DC.identifier">gmb-2020-41483</meta:user-defined>
    <meta:user-defined meta:name="OVERHEIDop.versieInformatie"/>
  </office:meta>
</office:document-meta>
</file>