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anaf 4 april 2020 (maximaal 1 jaar) - naast AH, Centrumplein in Zuidhor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esterkwartier een aanvraag ontvangen voor het innemen van een standplaats vanaf 4 april 2020 (maximaal 1 jaar) op locatie naast AH, Centrumplein in Zuidhorn. De aanvraag is geregistreerd onder zaaknummer Z202000684.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7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96.81 584679.68</meta:user-defined>
    <meta:user-defined meta:name="DC.title">Kennisgeving ontvangst aanvraag voor het innemen van een standplaats vanaf 4 april 2020 (maximaal 1 jaar) - naast AH, Centrumplein in Zuidhorn</meta:user-defined>
    <meta:user-defined meta:name="OVERHEIDop.straatnaam">Overtuinen</meta:user-defined>
    <meta:user-defined meta:name="OVERHEIDop.woonplaats">Zuidhorn</meta:user-defined>
    <meta:user-defined meta:name="DCTERMS.W3CDTF/DCTERMS.available">2020-02-17</meta:user-defined>
    <meta:user-defined meta:name="DCTERMS.W3CDTF/OVERHEIDop.jaargang">2020</meta:user-defined>
    <meta:user-defined meta:name="OVERHEIDop.publicationIssue">41471</meta:user-defined>
    <meta:user-defined meta:name="OVERHEIDop.GmbID/DC.identifier">gmb-2020-41471</meta:user-defined>
    <meta:user-defined meta:name="OVERHEIDop.versieInformatie"/>
  </office:meta>
</office:document-meta>
</file>