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 B (kappen boom); 615529; 11-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2 B (kappen boom); 615529; 11-2-2020; Status: Ingekomen, gemeente Hilversum</text:span>
          </text:p>
            <text:p text:style-name="common-al"/>
            <text:p text:style-name="common-al">Datum indiening aanvraag: 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6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6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6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529</meta:user-defined>
    <meta:user-defined meta:name="DCTERMS.abstract">kappen boom</meta:user-defined>
    <dc:language>nl</dc:language>
    <meta:user-defined meta:name="OVERHEID.EPSG28992/DC.spatial">139937.805 470103.148</meta:user-defined>
    <meta:user-defined meta:name="DC.title">Bosdrift 2 B (kappen boom); 615529; 11-02-20; Aanvraag omgevingsvergunning</meta:user-defined>
    <meta:user-defined meta:name="OVERHEIDop.straatnaam">Bosdrift</meta:user-defined>
    <meta:user-defined meta:name="OVERHEIDop.woonplaats">Hilversum</meta:user-defined>
    <meta:user-defined meta:name="DCTERMS.W3CDTF/DCTERMS.available">2020-02-17</meta:user-defined>
    <meta:user-defined meta:name="DCTERMS.W3CDTF/OVERHEIDop.jaargang">2020</meta:user-defined>
    <meta:user-defined meta:name="OVERHEIDop.publicationIssue">41467</meta:user-defined>
    <meta:user-defined meta:name="OVERHEIDop.GmbID/DC.identifier">gmb-2020-41467</meta:user-defined>
    <meta:user-defined meta:name="OVERHEIDop.versieInformatie"/>
  </office:meta>
</office:document-meta>
</file>