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70 e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70 e, 6199 AE te Maastricht-Airport, het plaatsen van een LEDscherm op een bestaande reclamemast (Ingediend 6 februari 2020, zaaknummer 202002008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45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04.866 326731.652</meta:user-defined>
    <meta:user-defined meta:name="DC.title">Omgevingsvergunning aangevraagd Amerikalaan 70 e, 6199 AE Maastricht-Airport</meta:user-defined>
    <meta:user-defined meta:name="OVERHEID.PostcodeHuisnummer/OVERHEIDop.postcodeHuisnummer">6199AE 70</meta:user-defined>
    <meta:user-defined meta:name="OVERHEIDop.straatnaam">Amerikalaan</meta:user-defined>
    <meta:user-defined meta:name="OVERHEIDop.woonplaats">Maastricht-Airpor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459</meta:user-defined>
    <meta:user-defined meta:name="OVERHEIDop.GmbID/DC.identifier">gmb-2020-41459</meta:user-defined>
    <meta:user-defined meta:name="OVERHEIDop.versieInformatie"/>
  </office:meta>
</office:document-meta>
</file>