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n Wet geluidhinder  - Straelseweg 2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mgevingsvergunning</text:span>
            </text:span>
          </text:p>
            <text:p text:style-name="common-al">Het college van burgemeester en wethouders van de gemeente Venlo maakt bekend dat in het kader van de Wet algemene bepalingen omgevingsrecht de volgende omgevingsvergunning is verleend:</text:p>
            <text:p text:style-name="common-al">
            <text:span text:style-name="nadrukvet">Straelseweg 230 te Venlo</text:span>
          </text:p>
            <text:p text:style-name="common-al">Voor het ingebruiknemen van een pand ten behoeve van kamerverhuur</text:p>
            <text:p text:style-name="common-al">Verzonden op 13 februari 2020</text:p>
            <text:p text:style-name="common-al">Kenmerk 1564669</text:p>
            <text:p text:style-name="common-al">
            <text:span text:style-name="nadrukcur">
              <text:span text:style-name="nadrukvet">Beschikking hogere waarde Wet geluidhinder</text:span>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Straelseweg 230 te Venlo</text:span>
          </text:p>
            <text:p text:style-name="common-al">Voorhet ingebruiknemen van een pand ten behoeve van kamerverhuur</text:p>
            <text:p text:style-name="common-al">Verzonden op13februari 2020</text:p>
            <text:p text:style-name="common-al">Kenmerk 1564669</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5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36.24 376891</meta:user-defined>
    <meta:user-defined meta:name="OVERHEID.EPSG28992/DC.spatial">210350.35 376876.77</meta:user-defined>
    <meta:user-defined meta:name="DC.title">verleende omgevingsvergunning  reguliere voorbereidingsprocedure en beschikking hogere waarden Wet geluidhinder  - Straelseweg 230 te Venlo</meta:user-defined>
    <meta:user-defined meta:name="OVERHEIDop.straatnaam">Straelseweg</meta:user-defined>
    <meta:user-defined meta:name="OVERHEIDop.straatnaam">Withuisveldstraat</meta:user-defined>
    <meta:user-defined meta:name="OVERHEIDop.woonplaats">Venlo</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1452</meta:user-defined>
    <meta:user-defined meta:name="OVERHEIDop.GmbID/DC.identifier">gmb-2020-41452</meta:user-defined>
    <meta:user-defined meta:name="OVERHEIDop.versieInformatie"/>
  </office:meta>
</office:document-meta>
</file>