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fried Bomansstraat 15: beslissing op bezwaar, afwijken van bestemmingsplan t.b.v. kamergewijze verhuur, verzonden 12-02-2020</text:p>
      <text:section text:name="zakelijke-mededeling_id1-3-2" text:style-name="zakelijke-mededeling">
        <text:section text:name="zakelijke-mededeling-tekst_id1-3-2-1" text:style-name="zakelijke-mededeling-tekst">
          <text:section text:name="tekst_id1-3-2-1-1" text:style-name="tekst">
            <text:p text:style-name="common-al">Op 12 februari 2020 is een beslissing genomen op het bezwaarschrift tegen de verlening van een omgevingsvergunning voor het het afwijken van bestemmingsplan t.b.v. kamergewijze verhuur op het perceel Godfried Bomansstraat 15 in Wageningen. Besloten is het bezwaar gegrond te verklaren en de gevraagde vergunning alsnog te weigeren. </text:p>
            <text:p text:style-name="common-al"/>
            <text:p text:style-name="common-al">Belanghebbenden die het niet eens zijn met het besluit kunnen binnen 6 weken nadat het besluit is verzonden schriftelijk beroep aantekenen bij de rechtbank Gelderland. Het adres is: Rechtbank Gelderland, Team Bestuursrecht, Postbus 9030, 6800 EM Arnhem. Een beroep kan ook digitaal worden ingediend via een webformulier. Dit formulier is te vinden op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45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5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5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83.101 444210.158</meta:user-defined>
    <meta:user-defined meta:name="DC.title">Godfried Bomansstraat 15: beslissing op bezwaar, afwijken van bestemmingsplan t.b.v. kamergewijze verhuur, verzonden 12-02-2020</meta:user-defined>
    <meta:user-defined meta:name="OVERHEID.PostcodeHuisnummer/OVERHEIDop.postcodeHuisnummer">6708TK 15</meta:user-defined>
    <meta:user-defined meta:name="OVERHEIDop.straatnaam">Godfried Bomansstraat</meta:user-defined>
    <meta:user-defined meta:name="OVERHEIDop.woonplaats">Wageningen</meta:user-defined>
    <meta:user-defined meta:name="DCTERMS.W3CDTF/DCTERMS.available">2020-02-17</meta:user-defined>
    <meta:user-defined meta:name="DCTERMS.W3CDTF/OVERHEIDop.jaargang">2020</meta:user-defined>
    <meta:user-defined meta:name="OVERHEIDop.publicationIssue">41450</meta:user-defined>
    <meta:user-defined meta:name="OVERHEIDop.GmbID/DC.identifier">gmb-2020-41450</meta:user-defined>
    <meta:user-defined meta:name="OVERHEIDop.versieInformatie"/>
  </office:meta>
</office:document-meta>
</file>