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atenburgerstraat 13 6171 XP te Stein (S2020-007\0971134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07\0971134443 voor het slopen van een bijgebouw gelegen aan Batenburgerstraat 13 6171 XP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44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4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4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1 329999</meta:user-defined>
    <meta:user-defined meta:name="OVERHEID.EPSG28992/DC.spatial">182137.25 329994.33</meta:user-defined>
    <meta:user-defined meta:name="DC.title">Kennisgeving sloopmelding Batenburgerstraat 13 6171 XP te Stein (S2020-007\0971134443)</meta:user-defined>
    <meta:user-defined meta:name="OVERHEIDop.straatnaam">Batenburgerstraat</meta:user-defined>
    <meta:user-defined meta:name="OVERHEIDop.straatnaam">Batenburgerstraat</meta:user-defined>
    <meta:user-defined meta:name="OVERHEIDop.woonplaats">Stein</meta:user-defined>
    <meta:user-defined meta:name="OVERHEIDop.woonplaats">Stein</meta:user-defined>
    <meta:user-defined meta:name="DCTERMS.W3CDTF/DCTERMS.available">2020-02-17</meta:user-defined>
    <meta:user-defined meta:name="DCTERMS.W3CDTF/OVERHEIDop.jaargang">2020</meta:user-defined>
    <meta:user-defined meta:name="OVERHEIDop.publicationIssue">41447</meta:user-defined>
    <meta:user-defined meta:name="OVERHEIDop.GmbID/DC.identifier">gmb-2020-41447</meta:user-defined>
    <meta:user-defined meta:name="OVERHEIDop.versieInformatie"/>
  </office:meta>
</office:document-meta>
</file>