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rtual Reality-activiteitenruimte en kinderspeelparadijs, Reivelpassage 4-6, 9671 E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2/2019, realiseren Virtual Reality-activiteitenruimte en kinderspeelparadijs, Reivelpassage 4-6, 9671 E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18 574144</meta:user-defined>
    <meta:user-defined meta:name="DC.title">Gemeente Oldambt, ingediende aanvraag omgevingsvergunning, realiseren Virtual Reality-activiteitenruimte en kinderspeelparadijs, Reivelpassage 4-6, 9671 EA Winschoten</meta:user-defined>
    <meta:user-defined meta:name="OVERHEID.PostcodeHuisnummer/OVERHEIDop.postcodeHuisnummer">9671EA</meta:user-defined>
    <meta:user-defined meta:name="OVERHEIDop.straatnaam">Reivel-Passage</meta:user-defined>
    <meta:user-defined meta:name="OVERHEIDop.woonplaats">Winscho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44</meta:user-defined>
    <meta:user-defined meta:name="OVERHEIDop.GmbID/DC.identifier">gmb-2020-4144</meta:user-defined>
    <meta:user-defined meta:name="OVERHEIDop.versieInformatie"/>
  </office:meta>
</office:document-meta>
</file>