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De Horst 7 te Peize, het kappen van een eik, 6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e Horst 7 te Peize, het kappen van een eik, 6 februari 2020.</text:p>
              </text:list-item>
            </text:list>
            <text:p text:style-name="common-al"/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3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711 572946</meta:user-defined>
    <meta:user-defined meta:name="DC.title">Besluit omgevingsvergunning , Kappen De Horst 7 te Peize, het kappen van een eik, 6 februari 2020.</meta:user-defined>
    <meta:user-defined meta:name="OVERHEID.PostcodeHuisnummer/OVERHEIDop.postcodeHuisnummer">9321VH 7</meta:user-defined>
    <meta:user-defined meta:name="OVERHEIDop.straatnaam">de Horst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39</meta:user-defined>
    <meta:user-defined meta:name="OVERHEIDop.GmbID/DC.identifier">gmb-2020-41439</meta:user-defined>
    <meta:user-defined meta:name="OVERHEIDop.versieInformatie"/>
  </office:meta>
</office:document-meta>
</file>