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iezelkamp 2 kavel 18: 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Diezelkamp 2 kavel 18</text:p>
            <text:p text:style-name="common-al">Project: het bouwen van een nieuwe woning</text:p>
            <text:p text:style-name="common-al">Ingekomen: 31 januari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43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3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3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nieuwe woning</meta:user-defined>
    <dc:language>nl</dc:language>
    <meta:user-defined meta:name="OVERHEID.EPSG28992/DC.spatial">251653.777208494 483681.927458207</meta:user-defined>
    <meta:user-defined meta:name="DC.title">Gemeente Dinkelland - aanvraag omgevingsvergunning - Saasveld, Diezelkamp 2 kavel 18: bouwen nieuwe woning</meta:user-defined>
    <meta:user-defined meta:name="OVERHEIDop.straatnaam">Diezelkamp</meta:user-defined>
    <meta:user-defined meta:name="OVERHEIDop.woonplaats">Saas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436</meta:user-defined>
    <meta:user-defined meta:name="OVERHEIDop.GmbID/DC.identifier">gmb-2020-41436</meta:user-defined>
    <meta:user-defined meta:name="OVERHEIDop.versieInformatie"/>
  </office:meta>
</office:document-meta>
</file>