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voorgevel en de reclameuitingen van een bedrijfspand  - Over de Dammen 4, 3136  K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voorgevel en de reclameuitingen van een bedrijfspand </text:p>
            <text:p text:style-name="common-al">Met de adressering         :  Over de Dammen 4, 3136  KA </text:p>
            <text:p text:style-name="common-al">Kenmerk                         :  OVXINR-6222</text:p>
            <text:p text:style-name="common-al">Type aanvraag                :  vergunningaanvraag regulier behandelen</text:p>
            <text:p text:style-name="common-al">Datum ontvangst            :  18 december 2019</text:p>
            <text:p text:style-name="common-al">Datum beschikking         :  11 febr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22</meta:user-defined>
    <dc:language>nl</dc:language>
    <meta:user-defined meta:name="OVERHEID.EPSG28992/DC.spatial">83913.604 438805.232</meta:user-defined>
    <meta:user-defined meta:name="DC.title">Gemeente Vlaardingen - verlening omgevingsvergunning - wijzigen van de voorgevel en de reclameuitingen van een bedrijfspand  - Over de Dammen 4, 3136  KA</meta:user-defined>
    <meta:user-defined meta:name="OVERHEID.PostcodeHuisnummer/OVERHEIDop.postcodeHuisnummer">3136KA 4</meta:user-defined>
    <meta:user-defined meta:name="OVERHEIDop.straatnaam">Over de Dammen</meta:user-defined>
    <meta:user-defined meta:name="OVERHEIDop.woonplaats">Vlaardingen</meta:user-defined>
    <meta:user-defined meta:name="DCTERMS.W3CDTF/DCTERMS.available">2020-02-18</meta:user-defined>
    <meta:user-defined meta:name="DCTERMS.W3CDTF/OVERHEIDop.jaargang">2020</meta:user-defined>
    <meta:user-defined meta:name="OVERHEIDop.publicationIssue">41421</meta:user-defined>
    <meta:user-defined meta:name="OVERHEIDop.GmbID/DC.identifier">gmb-2020-41421</meta:user-defined>
    <meta:user-defined meta:name="OVERHEIDop.versieInformatie"/>
  </office:meta>
</office:document-meta>
</file>