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bouwen van een winkel/opslagruimte naar een dentalshop en mondzorgpraktijk, Driestedenweg 54, 1662 BH De We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2 februari 2020 een aanvraag omgevingsvergunning is ingediend voor het verbouwen van een winkel/opslagruimte naar een dentalshop en mondzorgpraktijk op het perceel Driestedenweg 54, 1662 BH De Weere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142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2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2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8495.92 526832.79</meta:user-defined>
    <meta:user-defined meta:name="DC.title">Kennisgeving ontvangen aanvraag omgevingsvergunning voor het verbouwen van een winkel/opslagruimte naar een dentalshop en mondzorgpraktijk, Driestedenweg 54, 1662 BH De Weere</meta:user-defined>
    <meta:user-defined meta:name="OVERHEID.PostcodeHuisnummer/OVERHEIDop.postcodeHuisnummer">1662BH 54</meta:user-defined>
    <meta:user-defined meta:name="OVERHEIDop.straatnaam">Driestedenweg</meta:user-defined>
    <meta:user-defined meta:name="OVERHEIDop.woonplaats">De Weer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420</meta:user-defined>
    <meta:user-defined meta:name="OVERHEIDop.GmbID/DC.identifier">gmb-2020-41420</meta:user-defined>
    <meta:user-defined meta:name="OVERHEIDop.versieInformatie"/>
  </office:meta>
</office:document-meta>
</file>